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obyntsjewei 1 te Eastermar het bouwen van een bijgebouw (strijdig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yntsjewei 1 te Eastermar</text:p>
            <text:p text:style-name="common-al">Z-HZ_WABO-2018-1111    Olo: 3905967</text:p>
            <text:p text:style-name="common-al">het bouwen van een bijgebouw (strijdig gebruik)</text:p>
            <text:p text:style-name="common-al">Datum ontvangst: 11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08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obyntsjewei 1 te Eastermar het bouwen van een bijgebouw (strijdig gebr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86</meta:user-defined>
    <meta:user-defined meta:name="OVERHEIDop.GmbID/DC.identifier">gmb-2018-198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V 1</meta:user-defined>
    <meta:user-defined meta:name="OVERHEIDop.woonplaats">Eastermar</meta:user-defined>
    <meta:user-defined meta:name="OVERHEIDop.straatnaam">Robyntsj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156 575810</meta:user-defined>
    <meta:user-defined meta:name="OVERHEIDop.versieInformatie"/>
  </office:meta>
</office:document-meta>
</file>