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Antwerpsestraat 1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/>
            <text:p text:style-name="common-al">Antwerpsestraat 129a, 4645 BD Putte</text:p>
            <text:p text:style-name="common-al">Plaatsen van een tijdelijke unit</text:p>
            <text:p text:style-name="common-al">Verzonden 11 sept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808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8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8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Antwerpsestraat 12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085</meta:user-defined>
    <meta:user-defined meta:name="OVERHEIDop.GmbID/DC.identifier">gmb-2018-198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D 129</meta:user-defined>
    <meta:user-defined meta:name="OVERHEIDop.woonplaats">Putte</meta:user-defined>
    <meta:user-defined meta:name="OVERHEIDop.straatnaam">Antwerpse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763 375007</meta:user-defined>
    <meta:user-defined meta:name="OVERHEIDop.versieInformatie"/>
  </office:meta>
</office:document-meta>
</file>