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uijbergseweg 7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Huijbergseweg 76b, 4631 GH Hoogerheide</text:p>
            <text:p text:style-name="common-al">Plaatsen van een tijdelijke unit</text:p>
            <text:p text:style-name="common-al">Verzonden 11 sept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808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8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8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Huijbergseweg 76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081</meta:user-defined>
    <meta:user-defined meta:name="OVERHEIDop.GmbID/DC.identifier">gmb-2018-198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GH 76</meta:user-defined>
    <meta:user-defined meta:name="OVERHEIDop.woonplaats">Hoogerheide</meta:user-defined>
    <meta:user-defined meta:name="OVERHEIDop.straatnaam">Huijbergse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711 382018</meta:user-defined>
    <meta:user-defined meta:name="OVERHEIDop.versieInformatie"/>
  </office:meta>
</office:document-meta>
</file>