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e Straatweg 28 A te Gytsjerk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28 A te Gytsjerk</text:p>
            <text:p text:style-name="common-al">Z-HZ_WABO-2018-1108    Olo: 3902729</text:p>
            <text:p text:style-name="common-al">het kappen van een wilg</text:p>
            <text:p text:style-name="common-al">Datum ontvangst: 1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0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e Straatweg 28 A te Gytsjerk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79</meta:user-defined>
    <meta:user-defined meta:name="OVERHEIDop.GmbID/DC.identifier">gmb-2018-198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N 28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06 584089</meta:user-defined>
    <meta:user-defined meta:name="OVERHEIDop.versieInformatie"/>
  </office:meta>
</office:document-meta>
</file>