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raamkozijn aan de zijkant van de woning, Ezing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4944</text:p>
            <text:p text:style-name="common-al">OLO-nummer: 3896061</text:p>
            <text:p text:style-name="common-al">Datum indiening: 6 september 2018</text:p>
            <text:p text:style-name="common-al">Omschrijving: plaatsen raamkozijn aan de zijkant van de woning</text:p>
            <text:p text:style-name="common-al">Adres: Ezingestraat 1</text:p>
            <text:p text:style-name="common-al">Activiteit: Bouw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07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7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7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raamkozijn aan de zijkant van de woning, Ezing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78</meta:user-defined>
    <meta:user-defined meta:name="OVERHEIDop.GmbID/DC.identifier">gmb-2018-198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DD 1</meta:user-defined>
    <meta:user-defined meta:name="OVERHEIDop.woonplaats">Arnhem</meta:user-defined>
    <meta:user-defined meta:name="OVERHEIDop.straatnaam">Ezin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20 440462</meta:user-defined>
    <meta:user-defined meta:name="OVERHEIDop.versieInformatie"/>
  </office:meta>
</office:document-meta>
</file>