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Doktersstraat 3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oktersstraat 3h, 4641 HS Ossendrecht</text:p>
            <text:p text:style-name="common-al">Plaatsen van een tijdelijke unit</text:p>
            <text:p text:style-name="common-al">Verzonden 11 sept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807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7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7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Doktersstraat 3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077</meta:user-defined>
    <meta:user-defined meta:name="OVERHEIDop.GmbID/DC.identifier">gmb-2018-198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HS 3a</meta:user-defined>
    <meta:user-defined meta:name="OVERHEIDop.woonplaats">Ossendrecht</meta:user-defined>
    <meta:user-defined meta:name="OVERHEIDop.straatnaam">Dokter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110 379069</meta:user-defined>
    <meta:user-defined meta:name="OVERHEIDop.versieInformatie"/>
  </office:meta>
</office:document-meta>
</file>