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aagmuldersweg 11, 7a, 7b, 9 en 9a, 9713 LB Groningen – verwijderen asbest (ontvangstdatum 05-09-2018, dossiernummer 20187324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07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7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7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aagmuldersweg 11, 7a, 7b, 9 en 9a, 9713 LB Groningen – verwijderen asbest (ontvangstdatum 05-09-2018, dossiernummer 2018732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076</meta:user-defined>
    <meta:user-defined meta:name="OVERHEIDop.GmbID/DC.identifier">gmb-2018-19807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LB 7a</meta:user-defined>
    <meta:user-defined meta:name="OVERHEIDop.woonplaats">Groningen</meta:user-defined>
    <meta:user-defined meta:name="OVERHEIDop.straatnaam">Zaagmuldersweg</meta:user-defined>
    <meta:user-defined meta:name="OVERHEID.PostcodeHuisnummer/OVERHEIDop.postcodeHuisnummer">9713LB 11</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27 582417</meta:user-defined>
    <meta:user-defined meta:name="OVERHEID.EPSG28992/DC.spatial">234920 582433</meta:user-defined>
    <meta:user-defined meta:name="OVERHEIDop.versieInformatie"/>
  </office:meta>
</office:document-meta>
</file>