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 van het zig zag pad, Landgoed Mariendaal Kad. sect. A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764</text:p>
            <text:p text:style-name="common-al">OLO-nummer: 3876149</text:p>
            <text:p text:style-name="common-al">Datum indiening: 29 augustus 2018</text:p>
            <text:p text:style-name="common-al">Omschrijving: herstel van het zig zag pad</text:p>
            <text:p text:style-name="common-al">Adres: Landgoed Mariendaal Kad. sect. A nr. 39  </text:p>
            <text:p text:style-name="common-al">Activiteiten: Bouwen, Aanleggen, Rijksmonument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stel van het zig zag pad, Landgoed Mariendaal Kad. sect. A nr.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74</meta:user-defined>
    <meta:user-defined meta:name="OVERHEIDop.GmbID/DC.identifier">gmb-2018-19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61</meta:user-defined>
    <meta:user-defined meta:name="OVERHEIDop.woonplaats">Arnhem</meta:user-defined>
    <meta:user-defined meta:name="OVERHEIDop.straatnaam">Mariënda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43 444528</meta:user-defined>
    <meta:user-defined meta:name="OVERHEIDop.versieInformatie"/>
  </office:meta>
</office:document-meta>
</file>