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Otterloop op 28 oktober 2018 te Earnewâld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7 september 2018 is de volgende vergunning/ontheffing verleend; </text:span></text:p>
            <text:p><text:span text:style-name="functie"/></text:p>
            <text:p><text:span text:style-name="functie">Earnewâld, start en finish bij het bezoekerscentrum âlde feanen, koaidyk 8a, een hardloopwedstrijd en wandeltocht van 09.00 uur tot 16.00 uur met muziek op 28 oktober 2018. </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807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7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7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Otterloop op 28 oktober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073</meta:user-defined>
    <meta:user-defined meta:name="OVERHEIDop.GmbID/DC.identifier">gmb-2018-1980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8</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92 571589</meta:user-defined>
    <meta:user-defined meta:name="OVERHEIDop.versieInformatie"/>
  </office:meta>
</office:document-meta>
</file>