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egschaalstraat 5, 9742 NW Groningen – verwijderen asbest (ontvangstdatum 05-09-2018, dossiernummer 2018732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7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7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7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egschaalstraat 5, 9742 NW Groningen – verwijderen asbest (ontvangstdatum 05-09-2018, dossiernummer 2018732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72</meta:user-defined>
    <meta:user-defined meta:name="OVERHEIDop.GmbID/DC.identifier">gmb-2018-1980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W 5</meta:user-defined>
    <meta:user-defined meta:name="OVERHEIDop.woonplaats">Groningen</meta:user-defined>
    <meta:user-defined meta:name="OVERHEIDop.straatnaam">Weegsch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57 582845</meta:user-defined>
    <meta:user-defined meta:name="OVERHEIDop.versieInformatie"/>
  </office:meta>
</office:document-meta>
</file>