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18OMGS249 en projectomschrijving het kappen van 2 bomen (2x prunus).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In het voorjaar zijn lindes en deze prunussen verplant door ophogen terrein binnen het projectgebied Johann Straussplein. De lindes slaan goed aan, maar deze 2 Prunussen gaan het niet overleven. Herplantplicht: 2 bomen (soort: Paulownia tomentosa) met een minimale plantmaat (stamomtrek op 1,30 m hoogte) van 20-25 cm, te herplanten op de kaplocati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0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n Straussplei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71</meta:user-defined>
    <meta:user-defined meta:name="OVERHEIDop.GmbID/DC.identifier">gmb-2018-19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herplant Johann Straussplein|exb-2018-55979</meta:user-defined>
    <meta:user-defined meta:name="OVERHEID.EPSG28992/DC.spatial">85073.6 438948.2</meta:user-defined>
    <meta:user-defined meta:name="OVERHEIDop.versieInformatie"/>
  </office:meta>
</office:document-meta>
</file>