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Galvanibaan 5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september 2018</text:p>
            <text:p text:style-name="common-al">• Locatie: Galvanibaan 5, 3439 MG  in Nieuwegein </text:p>
            <text:p text:style-name="common-al">Omschrijving: deze melding heeft betrekking op het veranderen van een bedrijf. Koninklijke fabriek Inventum BV is onderdeel van B/E Aerospace Inc. Sinds april 2017 is B/E Aerospace overgenomen door Rockwell Collins. Rockwell Collins is in het najaar van 2017 overgenomen door UTC. Vanwege deze laatste overname wil UTC een formele bevestiging van het activiteiten besluit.</text:p>
            <text:p text:style-name="common-al"/>
            <text:p text:style-name="common-al">Heeft u vragen?</text:p>
            <text:p text:style-name="common-al">Heeft u vragen over de melding? Neem dan contact op met mevrouw C. Neut van de afdeling Toezicht, Veiligheid en Leefbaarheid. Haar telefoonnummer is (030) 752 63 93. 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806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melding Galvanibaan 5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67</meta:user-defined>
    <meta:user-defined meta:name="OVERHEIDop.GmbID/DC.identifier">gmb-2018-198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G 5</meta:user-defined>
    <meta:user-defined meta:name="OVERHEIDop.woonplaats">Nieuwegein</meta:user-defined>
    <meta:user-defined meta:name="OVERHEIDop.straatnaam">Galvanibaan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599 448586</meta:user-defined>
    <meta:user-defined meta:name="OVERHEIDop.versieInformatie"/>
  </office:meta>
</office:document-meta>
</file>