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uise de Colignystraat (zusterhuis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8 heeft de gemeente een aanvraag ontvangen voor een omgevingsvergunning op locatie Louise de Colignystraat (vm. terrein zusterhuis) te Schiedam. De aanvraag is geregistreerd onder zaaknummer 18OMGS313 en projectomschrijving: het kappen van 8 bomen (5x es, 2x els, 1x wilg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Reden voor kap: bouwrijp maken 4 kavels die onderdeel uitmaken van het nieuwbouwproject Oranjeburgh. Herplantvoorstel: In het plan voor projectgebied Oranjeburgh zijn 77 nieuw te planten bomen opgenomen. Dit aantal is eerder vastgelegd voor de totale herplant van dit gebied.Op de 4 kavels die thans bouwrijp worden gemaakt vindtgeen herplant plaats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806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6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6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uise de Colignystraat (zusterhuis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066</meta:user-defined>
    <meta:user-defined meta:name="OVERHEIDop.GmbID/DC.identifier">gmb-2018-198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EL 60</meta:user-defined>
    <meta:user-defined meta:name="OVERHEID.PostcodeHuisnummer/OVERHEIDop.postcodeHuisnummer">3116EH 35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658.57 436197.48</meta:user-defined>
    <meta:user-defined meta:name="OVERHEID.EPSG28992/DC.spatial">86800.11 436137.53</meta:user-defined>
    <meta:user-defined meta:name="OVERHEIDop.versieInformatie"/>
  </office:meta>
</office:document-meta>
</file>