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Zutphen, evenementenvergunning Nationale Bokbierdag op 7 oktober 2018 in de binnenstad va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text:span>: verleend</text:p>
            <text:p text:style-name="common-al"/>
            <text:p text:style-name="common-al">Op 14 september 2018 is een evenementenvergunning verleend voor de Nationale Bokbierdag op 7 oktober 2018 in de binnenstad van Zutphen.</text:p>
            <text:p text:style-name="common-al"/>
            <text:p text:style-name="common-al">De vergunning geldt voor:</text:p>
            <text:list text:style-name="id1-3-2-1-1-6">
              <text:list-item text:style-override="id1-3-2-1-1-6-1">
                <text:number>•</text:number>
                <text:p text:style-name="al">het opstellen en bezichtigen van oude landbouwvoertuigen en koetsen op het parkeerterrein bij de Hanzehal aan de Fanny Blankers-Koenweg in Zutphen;</text:p>
              </text:list-item>
              <text:list-item text:style-override="id1-3-2-1-1-6-2">
                <text:number>•</text:number>
                <text:p text:style-name="al">optreden dweilorkest rond de Wijnhuistoren;</text:p>
              </text:list-item>
              <text:list-item text:style-override="id1-3-2-1-1-6-3">
                <text:number>•</text:number>
                <text:p text:style-name="al">kinderkermis op het ’s-Gravenhof;</text:p>
              </text:list-item>
              <text:list-item text:style-override="id1-3-2-1-1-6-4">
                <text:number>•</text:number>
                <text:p text:style-name="al">historische optocht van oude landbouwvoertuigen, oude bierwagens, koetsen (met paarden), motoren en dweilorkesten rond de binnenstad;</text:p>
              </text:list-item>
              <text:list-item text:style-override="id1-3-2-1-1-6-5">
                <text:number>•</text:number>
                <text:p text:style-name="al">officiële opening op de locatie ’s-Gravenhof;</text:p>
              </text:list-item>
              <text:list-item text:style-override="id1-3-2-1-1-6-6">
                <text:number>•</text:number>
                <text:p text:style-name="al">bokbiermarkt op de Groenmarkt, Houtmarkt, Zaadmarkt, ’s-Gravenhof, Vaaltstraat en Schupstoel met live muziek, presentatie van bokbier in pagodetenten en eetkramen;</text:p>
              </text:list-item>
              <text:list-item text:style-override="id1-3-2-1-1-6-7">
                <text:number>•</text:number>
                <text:p text:style-name="al">bezichtigen van voertuigen op de parkeerlocatie bij de Hanzehal.</text:p>
              </text:list-item>
            </text:list>
            <text:p text:style-name="common-al"/>
            <text:p text:style-name="common-al">
            <text:span text:style-name="nadrukcur">Verkeersbesluit</text:span>
          </text:p>
            <text:p text:style-name="common-al">In verband met de veiligheid op de weg worden de volgende tijdelijke verkeersmaatregelen genomen:</text:p>
            <text:p text:style-name="common-al">van vrijdag 5 oktober 2018 van 07.00 uur tot maandag 8 oktober 2018 14.00 uur:</text:p>
            <text:list text:style-name="id1-3-2-1-1-11">
              <text:list-item text:style-override="id1-3-2-1-1-11-1">
                <text:number>1.</text:number>
                <text:p text:style-name="al">het afsluiten van de Groenmarkt ter hoogte van de Waterstraat, de Lange Hofstraat ter hoogte van de Kolenstraat/Rode Torenstraat en ter hoogte van het stadhuis en de Zaadmarkt ter hoogte van de Pelikaanstraat en deze gesloten te verklaren voor voertuigen (inclusief fietsers/bromfietsers) door een fysieke afsluiting en bord C1 van Bijlage 1 van het Reglement van verkeerstekens en verkeersregels te plaatsen;</text:p>
              </text:list-item>
            </text:list>
            <text:list text:style-name="id1-3-2-1-1-12">
              <text:list-item text:style-override="id1-3-2-1-1-12-1">
                <text:number>2.</text:number>
                <text:p text:style-name="al">het instellen van een parkeerverbod voor de parkeervakken op de Groenmarkt en Zaadmarkt.</text:p>
              </text:list-item>
            </text:list>
            <text:p text:style-name="common-al"/>
            <text:p text:style-name="common-al">van vrijdag 5 oktober 2018 van 07.00 uur tot maandag 8 oktober 2018 14.00 uur:</text:p>
            <text:list text:style-name="id1-3-2-1-1-15">
              <text:list-item text:style-override="id1-3-2-1-1-15-1">
                <text:number>1.</text:number>
                <text:p text:style-name="al"> het afsluiten van de parkeerplaatsen op het ’s-Gravenhof, en deze gesloten te verklaren voor voertuigen (inclusief fietsers/bromfietsers) door een fysieke afsluiting en bord C1 van Bijlage 1 van het Reglement van verkeerstekens en verkeersregels te plaatsen;</text:p>
              </text:list-item>
            </text:list>
            <text:list text:style-name="id1-3-2-1-1-16">
              <text:list-item text:style-override="id1-3-2-1-1-16-1">
                <text:number>2.</text:number>
                <text:p text:style-name="al">het instellen van een parkeerverbod voor de parkeervakken op het ’s-Gravenhof.</text:p>
              </text:list-item>
            </text:list>
            <text:p text:style-name="common-al"/>
            <text:p text:style-name="common-al">op zondag 7 oktober 2018 van 09.00 uur tot 20.00 uur:</text:p>
            <text:list text:style-name="id1-3-2-1-1-19">
              <text:list-item text:style-override="id1-3-2-1-1-19-1">
                <text:number>1.</text:number>
                <text:p text:style-name="al">het afsluiten van het ’s-Gravenhof (straat) tussen het Kerkhof (ten zuiden van de kerk) en de Lange Hofstraat en het deel van het Kerkhof voor het oude stadhuis en deze gesloten te verklaren voor voertuigen (inclusief fietsers/bromfietsers) door een fysieke afsluiting en bord C1 van Bijlage 1 van het Reglement van verkeerstekens en verkeersregels te plaatsen;</text:p>
              </text:list-item>
            </text:list>
            <text:list text:style-name="id1-3-2-1-1-20">
              <text:list-item text:style-override="id1-3-2-1-1-20-1">
                <text:number>2.</text:number>
                <text:p text:style-name="al">het instellen van een parkeerverbod voor de parkeervakken op het afgesloten deel van het Kerkhof.</text:p>
              </text:list-item>
            </text:list>
            <text:p text:style-name="common-al"/>
            <text:p text:style-name="common-al">van zaterdag 6 oktober 2018 18.00 uur tot zondag 7 oktober 2018 18.00 uur:</text:p>
            <text:list text:style-name="id1-3-2-1-1-23">
              <text:list-item text:style-override="id1-3-2-1-1-23-1">
                <text:number>1.</text:number>
                <text:p text:style-name="al">het afsluiten van het parkeerterrein achter de Hanzehal aan de Fanny Blankers-Koenweg en deze gesloten te verklaren voor voertuigen (inclusief fietsers/bromfietsers) door een fysieke afsluiting en bord C1 van Bijlage 1 van het Reglement van verkeerstekens en verkeersregels te plaatsen;</text:p>
              </text:list-item>
            </text:list>
            <text:list text:style-name="id1-3-2-1-1-24">
              <text:list-item text:style-override="id1-3-2-1-1-24-1">
                <text:number>2.</text:number>
                <text:p text:style-name="al">het instellen van een parkeerverbod voor de parkeervakken op het parkeerterrein achter de Hanzehal aan de Fanny Blankers-Koenweg.</text:p>
              </text:list-item>
            </text:list>
            <text:p text:style-name="common-al"/>
            <text:p text:style-name="common-al">op zondag 7 oktober 2018 van 12.00 uur tot 16.00 uur:</text:p>
            <text:list text:style-name="id1-3-2-1-1-27">
              <text:list-item text:style-override="id1-3-2-1-1-27-1">
                <text:number>1.</text:number>
                <text:p text:style-name="al">het opheffen van het eenrichtingsverkeer van een gedeelte van de Warnsveldseweg en de Laarstraat vanaf de Graaf Ottosingel/Warnsveldseweg tot het Hogestraatje.</text:p>
              </text:list-item>
            </text:list>
            <text:p text:style-name="common-al"/>
            <text:p text:style-name="common-al">op zondag 7 oktober 2018 van 13.00 uur tot 16.00 uur:</text:p>
            <text:list text:style-name="id1-3-2-1-1-30">
              <text:list-item text:style-override="id1-3-2-1-1-30-1">
                <text:number>1.</text:number>
                <text:p text:style-name="al">het afsluiten van de Oude IJsselbrug.</text:p>
              </text:list-item>
            </text:list>
            <text:p text:style-name="common-al"/>
            <text:p text:style-name="common-al">op zondag 7 oktober 2018 van 13.00 uur tot 16.00 uur:</text:p>
            <text:list text:style-name="id1-3-2-1-1-33">
              <text:list-item text:style-override="id1-3-2-1-1-33-1">
                <text:number>1.</text:number>
                <text:p text:style-name="al">tijdens de doorkomst van de optocht de volgende wegen gesloten te verklaren voor voertuigen (inclusief fietsers/bromfietsers): Fanny Blankers-Koenweg, Coehoornsingel, Burgemeester Dijkmeesterweg, Nieuwstad, Stationsplein, IJsselkade, Martinetsingel, Polsbroek, Hogestraatje, Laarstraat, Paardenwal, David Evekinkstraat, Isendoornstraat, Nieuwstad, Burgemeester Dijkmeesterweg, Coehoornsingel, Fanny Blankers-Koenweg.</text:p>
              </text:list-item>
            </text:list>
            <text:p text:style-name="common-al">De grondslag voor deze verkeersmaatregel is artikel 18, lid 1, sub d, en artikel 15, lid 1, van de Wegenverkeerswet en artikel 12 van het Besluit administratieve bepalingen inzake het wegverkeer (BABW).</text:p>
            <text:p text:style-name="common-al"/>
            <text:p text:style-name="common-al">De wegsleepverordening Zutphen 2003 is op bovengenoemde dagen/tijdstippen geldig.</text:p>
            <text:p text:style-name="common-al"/>
            <text:p text:style-name="common-al"/>
            <text:p text:style-name="common-al">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p text:style-name="common-al"> - Naam en adres van de indiener;</text:p>
            <text:p text:style-name="common-al">- De dagtekening;</text:p>
            <text:p text:style-name="common-al">- Omschrijving van het besluit waartegen het bezwaar is gericht;</text:p>
            <text:p text:style-name="common-al">- De gronden van het bezwaar.</text:p>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20 september 2018</text:span></text:p>
            <text:p><text:span text:style-name="functie">De burgemeester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98060</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060</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060</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venementenvergunning Nationale Bokbierdag op 7 oktober 2018 in de binnenstad van Zutp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198060</meta:user-defined>
    <meta:user-defined meta:name="OVERHEIDop.GmbID/DC.identifier">gmb-2018-19806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HW 27</meta:user-defined>
    <meta:user-defined meta:name="OVERHEIDop.woonplaats">Zutphen</meta:user-defined>
    <meta:user-defined meta:name="OVERHEIDop.straatnaam">Groenmarkt</meta:user-defined>
    <meta:user-defined meta:name="OVERHEID.PostcodeHuisnummer/OVERHEIDop.postcodeHuisnummer">7201KL 69a</meta:user-defined>
    <meta:user-defined meta:name="OVERHEIDop.straatnaam">Houtmarkt</meta:user-defined>
    <meta:user-defined meta:name="OVERHEID.PostcodeHuisnummer/OVERHEIDop.postcodeHuisnummer">7201DA 19</meta:user-defined>
    <meta:user-defined meta:name="OVERHEIDop.straatnaam">Vaaltstraat</meta:user-defined>
    <meta:user-defined meta:name="OVERHEID.PostcodeHuisnummer/OVERHEIDop.postcodeHuisnummer">7201DC 91g</meta:user-defined>
    <meta:user-defined meta:name="OVERHEIDop.straatnaam">Zaadmarkt</meta:user-defined>
    <meta:user-defined meta:name="OVERHEID.PostcodeHuisnummer/OVERHEIDop.postcodeHuisnummer">7201CZ</meta:user-defined>
    <meta:user-defined meta:name="OVERHEIDop.straatnaam">Schupstoel</meta:user-defined>
    <meta:user-defined meta:name="OVERHEID.PostcodeHuisnummer/OVERHEIDop.postcodeHuisnummer">7201DN 5</meta:user-defined>
    <meta:user-defined meta:name="OVERHEIDop.straatnaam">'s Gravenhof</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263 461782</meta:user-defined>
    <meta:user-defined meta:name="OVERHEID.EPSG28992/DC.spatial">210391 461751</meta:user-defined>
    <meta:user-defined meta:name="OVERHEID.EPSG28992/DC.spatial">210485 461716</meta:user-defined>
    <meta:user-defined meta:name="OVERHEID.EPSG28992/DC.spatial">210443 461667</meta:user-defined>
    <meta:user-defined meta:name="OVERHEID.EPSG28992/DC.spatial">210527 461703</meta:user-defined>
    <meta:user-defined meta:name="OVERHEID.EPSG28992/DC.spatial">210277 461556</meta:user-defined>
    <meta:user-defined meta:name="OVERHEIDop.versieInformatie"/>
  </office:meta>
</office:document-meta>
</file>