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Noletstraat 13-21, 3116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8 een besluit genomen op de aanvraag met zaaknummer 18OMGS271 en projectomschrijving het realiseren van de renovatie van "De Stadhoud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05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Noletstraat 13-21, 3116B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59</meta:user-defined>
    <meta:user-defined meta:name="OVERHEIDop.GmbID/DC.identifier">gmb-2018-19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H 13</meta:user-defined>
    <meta:user-defined meta:name="OVERHEID.PostcodeHuisnummer/OVERHEIDop.postcodeHuisnummer">3116BH 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Renovatie De Stadhouder Schiedam|exb-2018-55978</meta:user-defined>
    <meta:user-defined meta:name="OVERHEID.EPSG28992/DC.spatial">86512.09 436231.79</meta:user-defined>
    <meta:user-defined meta:name="OVERHEID.EPSG28992/DC.spatial">86561.13 436207.09</meta:user-defined>
    <meta:user-defined meta:name="OVERHEIDop.versieInformatie"/>
  </office:meta>
</office:document-meta>
</file>