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eenkruidstraat 180, 9731 GZ Groningen – verwijderen asbest (ontvangstdatum 07-08-2018, dossiernummer 2018729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5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eenkruidstraat 180, 9731 GZ Groningen – verwijderen asbest (ontvangstdatum 07-08-2018, dossiernummer 201872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58</meta:user-defined>
    <meta:user-defined meta:name="OVERHEIDop.GmbID/DC.identifier">gmb-2018-1980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Z 180</meta:user-defined>
    <meta:user-defined meta:name="OVERHEIDop.woonplaats">Groningen</meta:user-defined>
    <meta:user-defined meta:name="OVERHEIDop.straatnaam">Speenkru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09 583334</meta:user-defined>
    <meta:user-defined meta:name="OVERHEIDop.versieInformatie"/>
  </office:meta>
</office:document-meta>
</file>