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Assendorperdijk 53 (zaaknummer 6475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dijk 53 </text:span>
            <text:span text:style-name="nadrukvet">– </text:span>ontvangen 12 september 2018 voor het kappen van 4 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057</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57</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57</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men, Assendorperdijk 53 (zaaknummer 6475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057</meta:user-defined>
    <meta:user-defined meta:name="OVERHEIDop.GmbID/DC.identifier">gmb-2018-198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G 53</meta:user-defined>
    <meta:user-defined meta:name="OVERHEIDop.woonplaats">Zwolle</meta:user-defined>
    <meta:user-defined meta:name="OVERHEIDop.straatnaam">Assendorp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066 502108</meta:user-defined>
    <meta:user-defined meta:name="OVERHEIDop.versieInformatie"/>
  </office:meta>
</office:document-meta>
</file>