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nabij Tramb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abij Trambaan 52, 4641 PG Ossendrecht</text:p>
            <text:p text:style-name="common-al">Kappen van een boom</text:p>
            <text:p text:style-name="common-al">Verzonden 12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nabij Tramb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55</meta:user-defined>
    <meta:user-defined meta:name="OVERHEIDop.GmbID/DC.identifier">gmb-2018-19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52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61 380540</meta:user-defined>
    <meta:user-defined meta:name="OVERHEIDop.versieInformatie"/>
  </office:meta>
</office:document-meta>
</file>