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ldestraat 34, 9725 KR Groningen – verwijderen asbest (ontvangstdatum 10-09-2018, dossiernummer 2018732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05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5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5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eldestraat 34, 9725 KR Groningen – verwijderen asbest (ontvangstdatum 10-09-2018, dossiernummer 2018732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53</meta:user-defined>
    <meta:user-defined meta:name="OVERHEIDop.GmbID/DC.identifier">gmb-2018-19805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R 34</meta:user-defined>
    <meta:user-defined meta:name="OVERHEIDop.woonplaats">Groningen</meta:user-defined>
    <meta:user-defined meta:name="OVERHEIDop.straatnaam">Schel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3 580486</meta:user-defined>
    <meta:user-defined meta:name="OVERHEIDop.versieInformatie"/>
  </office:meta>
</office:document-meta>
</file>