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sbreed 2018-03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een besluit genomen op de aanvraag met zaaknummer 18OMGS274 en projectomschrijving het kappen van 19 bomen (4x els, 5x populier, 2x iep, 2x wilg,meidoorn, linde,robinia,esdoorn,vleugelnoot, plataan) en het vergunningplichtig snoeien van 1 boom (wilg) op diverse locaties in de stad. De vergunning is verleend voor het kappen van 18 bomen en het vergunninglichtig snoeien van 1 boom. De vergunning voor het kappen van 1 boom(plataan) is geweigerd. Het besluit betreft de volgende onderdelen:</text:p>
            <text:list text:style-name="id1-3-2-1-1-2">
              <text:list-item text:style-override="id1-3-2-1-1-2-1">
                <text:number>•</text:number>
                <text:p text:style-name="al">Aanleg (Uitvoeren werk of werkzaamheid)</text:p>
              </text:list-item>
              <text:list-item text:style-override="id1-3-2-1-1-2-2">
                <text:number>•</text:number>
                <text:p text:style-name="al">houtopstand te vellen of te doen vellen</text:p>
              </text:list-item>
            </text:list>
            <text:p text:style-name="common-al">Kaplocaties vergund:Hargalaan (naast asiel 2x), Hargplein, Van Haarenlaan (nabij Troelstralaan 2x),Volkspark, Amalia van Solmstraat (thv. huisnr. 10), Mozartlaan, Park Groenoord, Prinses Beatrixpark (kinderboerderij), Groenoordstraat, Nijhofplein, Westlander, Koggeschip (groenstrook zijde Harreweg), Nachtegaallaan, Noorzijde Landijsbaan en Jaap de Raatpad.</text:p>
            <text:p text:style-name="common-al">Kaplocatie geweigerd: Louise de Colygnystraat (thv. huisnr. 55).</text:p>
            <text:p text:style-name="common-al">Locatie vergunningplichtige snoei vergund: Land van Ris.</text:p>
            <text:p text:style-name="common-al">Herplantplicht: 12 bomen (diverse soorten en plantmaten) te herplanten op of in de directe nabijheid van de navolgende kaplocaties:Schiedamsedijk, Volkspark, Amalia van Solmstraat (thv. huisnr. 10), Park Groenoord, Prinses Beatrixpark (kinderboerderij), Groenoordstraat, Nijhofplein, Westlander, Koggeschip (groenstrook zijde Harreweg), Nachtegaallaan, Noorzijde Landijsbaan en Jaap de Raatpa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0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sbreed 2018-03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52</meta:user-defined>
    <meta:user-defined meta:name="OVERHEIDop.GmbID/DC.identifier">gmb-2018-198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D 10</meta:user-defined>
    <meta:user-defined meta:name="OVERHEID.PostcodeHuisnummer/OVERHEIDop.postcodeHuisnummer">3116EJ 55</meta:user-defined>
    <meta:user-defined meta:name="OVERHEID.PostcodeHuisnummer/OVERHEIDop.postcodeHuisnummer">3119GH 1011</meta:user-defined>
    <meta:user-defined meta:name="OVERHEID.PostcodeHuisnummer/OVERHEIDop.postcodeHuisnummer">3118</meta:user-defined>
    <meta:user-defined meta:name="OVERHEID.PostcodeHuisnummer/OVERHEIDop.postcodeHuisnummer">3121VD 52</meta:user-defined>
    <meta:user-defined meta:name="OVERHEID.PostcodeHuisnummer/OVERHEIDop.postcodeHuisnummer">3123BK 36</meta:user-defined>
    <meta:user-defined meta:name="OVERHEID.PostcodeHuisnummer/OVERHEIDop.postcodeHuisnummer">3112DT 10</meta:user-defined>
    <meta:user-defined meta:name="OVERHEID.PostcodeHuisnummer/OVERHEIDop.postcodeHuisnummer">3122</meta:user-defined>
    <meta:user-defined meta:name="OVERHEID.PostcodeHuisnummer/OVERHEIDop.postcodeHuisnummer">3121XP 16</meta:user-defined>
    <meta:user-defined meta:name="OVERHEID.PostcodeHuisnummer/OVERHEIDop.postcodeHuisnummer">3123</meta:user-defined>
    <meta:user-defined meta:name="OVERHEID.PostcodeHuisnummer/OVERHEIDop.postcodeHuisnummer">3121</meta:user-defined>
    <meta:user-defined meta:name="OVERHEID.PostcodeHuisnummer/OVERHEIDop.postcodeHuisnummer">311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71.46 436140.13</meta:user-defined>
    <meta:user-defined meta:name="OVERHEID.EPSG28992/DC.spatial">86678.82 436156.52</meta:user-defined>
    <meta:user-defined meta:name="OVERHEID.EPSG28992/DC.spatial">86160.26 437489.05</meta:user-defined>
    <meta:user-defined meta:name="OVERHEID.EPSG28992/DC.spatial">85095.86 437699.8</meta:user-defined>
    <meta:user-defined meta:name="OVERHEID.EPSG28992/DC.spatial">85554.22 438769.9</meta:user-defined>
    <meta:user-defined meta:name="OVERHEID.EPSG28992/DC.spatial">85219.42 439909.65</meta:user-defined>
    <meta:user-defined meta:name="OVERHEID.EPSG28992/DC.spatial">87496.94 437058.08</meta:user-defined>
    <meta:user-defined meta:name="OVERHEID.EPSG28992/DC.spatial">85142.03 438993.86</meta:user-defined>
    <meta:user-defined meta:name="OVERHEID.EPSG28992/DC.spatial">85887.47 438845.59</meta:user-defined>
    <meta:user-defined meta:name="OVERHEID.EPSG28992/DC.spatial">85205.02 439610.14</meta:user-defined>
    <meta:user-defined meta:name="OVERHEID.EPSG28992/DC.spatial">86191.08 438455.47</meta:user-defined>
    <meta:user-defined meta:name="OVERHEID.EPSG28992/DC.spatial">84997.33 436067.98</meta:user-defined>
    <meta:user-defined meta:name="OVERHEID.EPSG28992/DC.spatial">85112.92 439792.11</meta:user-defined>
    <meta:user-defined meta:name="OVERHEIDop.versieInformatie"/>
  </office:meta>
</office:document-meta>
</file>