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53A, B, C, D, E, 255A, B, C, D, E, F, G, H, J, K, L, M, N, P, het oprichten van een wooncomplex met 19 appartementen en 10 garageboxen</text:p>
      <text:section text:name="zakelijke-mededeling_id1-3-2" text:style-name="zakelijke-mededeling">
        <text:section text:name="zakelijke-mededeling-tekst_id1-3-2-1" text:style-name="zakelijke-mededeling-tekst">
          <text:section text:name="tekst_id1-3-2-1-1" text:style-name="tekst">
            <text:p text:style-name="common-al">Datum verzending: 14-09-2018</text:p>
            <text:p text:style-name="common-al">Wabonummer: D17/0156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04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4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4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253A, B, C, D, E, 255A, B, C, D, E, F, G, H, J, K, L, M, N, P, het oprichten van een wooncomplex met 19 appartementen en 10 garagebox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47</meta:user-defined>
    <meta:user-defined meta:name="OVERHEIDop.GmbID/DC.identifier">gmb-2018-198047</meta:user-defined>
    <meta:user-defined meta:name="OVERHEID.TaxonomieBeleidsagenda/OVERHEID.category">Ruimte en infrastructuur | Organisatie en beleid</meta:user-defined>
    <meta:user-defined meta:name="OVERHEIDop.referentienummer">D18/0156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A 253</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1 467459</meta:user-defined>
    <meta:user-defined meta:name="OVERHEIDop.versieInformatie"/>
  </office:meta>
</office:document-meta>
</file>