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rouwerslaan 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18 een besluit genomen op de aanvraag voor een omgevingsvergunningmet zaaknummer Z/18/041640 / 18SZ0884 voor op locatie Brouwerslaan 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5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804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Brouwerslaan 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8045</meta:user-defined>
    <meta:user-defined meta:name="OVERHEIDop.GmbID/DC.identifier">gmb-2018-198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68 442198</meta:user-defined>
    <meta:user-defined meta:name="OVERHEIDop.versieInformatie"/>
  </office:meta>
</office:document-meta>
</file>