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Nedereindseweg 401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7</text:p>
            <text:p text:style-name="common-al">• Locatie: Nedereindseweg 401-401A, 3437 PL  in Nieuwegein </text:p>
            <text:p text:style-name="common-al">Omschrijving: deze melding heeft betrekking op het starten van een bedrijf. Het bieden van een oefenruimte voor bands en musici. Locatie voor feestjes, vergaderingen, koor- en toneelrepetities, presentaties. Podiumactiviteiten voor muziek en dans. Voordracht van film- en debatavonden. Disco voor jongeren en ouderen en een ontmoetingslocatie voor diverse leeftijdscategorieën. </text:p>
            <text:p text:style-name="common-al"/>
            <text:p text:style-name="common-al">Heeft u vragen?</text:p>
            <text:p text:style-name="common-al">Heeft u vragen over de melding? Neem dan contact op met mevrouw C. Neut van de afdeling Toezicht, Veiligheid en Leefbaarheid. Haar telefoonnummer is (030) 752 63 93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04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4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Nedereindseweg 401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44</meta:user-defined>
    <meta:user-defined meta:name="OVERHEIDop.GmbID/DC.identifier">gmb-2018-198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L 401</meta:user-defined>
    <meta:user-defined meta:name="OVERHEIDop.woonplaats">Nieuwegein</meta:user-defined>
    <meta:user-defined meta:name="OVERHEIDop.straatnaam">Nedereindseweg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60 450163</meta:user-defined>
    <meta:user-defined meta:name="OVERHEIDop.versieInformatie"/>
  </office:meta>
</office:document-meta>
</file>