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appel 69 te Sint-Oedenrode</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gemeente een aanvraag ontvangen voor een omgevingsvergunning op locatie Sluitappel 69 te Sint-Oedenrode. De aanvraag is geregistreerd onder zaaknummer OV-2018-0660. De aanvraag betreft het realiseren van een studio voor beweging en gezondheid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04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4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4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tappel 69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042</meta:user-defined>
    <meta:user-defined meta:name="OVERHEIDop.GmbID/DC.identifier">gmb-2018-198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AS 3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149.41 397854.85</meta:user-defined>
    <meta:user-defined meta:name="OVERHEIDop.versieInformatie"/>
  </office:meta>
</office:document-meta>
</file>