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sterweg 87 te Noardburgum het kappen van 2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87 te Noardburgum</text:p>
            <text:p text:style-name="common-al">Z-HZ_WABO-2018-1107    Olo: 3902581</text:p>
            <text:p text:style-name="common-al">het kappen van 2 wilgen</text:p>
            <text:p text:style-name="common-al">Datum ontvangst: 10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04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sterweg 87 te Noardburgum het kappen van 2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40</meta:user-defined>
    <meta:user-defined meta:name="OVERHEIDop.GmbID/DC.identifier">gmb-2018-198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K 87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49 582774</meta:user-defined>
    <meta:user-defined meta:name="OVERHEIDop.versieInformatie"/>
  </office:meta>
</office:document-meta>
</file>