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Israëlsstraat 5, 3117 W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omgevingsvergunning op locatie Jozef Israëlsstraat 5, 3117 WK te Schiedam. De aanvraag is geregistreerd onder zaaknummer 18OMGS320 en projectomschrijving: het vervangen van kozijnen i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80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zef Israëlsstraat 5, 3117 W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37</meta:user-defined>
    <meta:user-defined meta:name="OVERHEIDop.GmbID/DC.identifier">gmb-2018-19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K 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69.85 436709.7</meta:user-defined>
    <meta:user-defined meta:name="OVERHEIDop.versieInformatie"/>
  </office:meta>
</office:document-meta>
</file>