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155, 9743 GG Groningen – verwijderen asbest (ontvangstdatum 04-09-2018, dossiernummer 2018732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atinalaan 155, 9743 GG Groningen – verwijderen asbest (ontvangstdatum 04-09-2018, dossiernummer 201873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36</meta:user-defined>
    <meta:user-defined meta:name="OVERHEIDop.GmbID/DC.identifier">gmb-2018-1980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GH 165</meta:user-defined>
    <meta:user-defined meta:name="OVERHEIDop.woonplaats">Groningen</meta:user-defined>
    <meta:user-defined meta:name="OVERHEIDop.straatnaam">Platin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46 582688</meta:user-defined>
    <meta:user-defined meta:name="OVERHEIDop.versieInformatie"/>
  </office:meta>
</office:document-meta>
</file>