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47 te Burgum het kappen van een pop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47 te Burgum</text:p>
            <text:p text:style-name="common-al">Z-HZ_WABO-2018-1106    Olo: 3902495</text:p>
            <text:p text:style-name="common-al">het kappen van een populus</text:p>
            <text:p text:style-name="common-al">Datum ontvangst: 1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47 te Burgum het kappen van een popul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30</meta:user-defined>
    <meta:user-defined meta:name="OVERHEIDop.GmbID/DC.identifier">gmb-2018-19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C 47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71 577988</meta:user-defined>
    <meta:user-defined meta:name="OVERHEIDop.versieInformatie"/>
  </office:meta>
</office:document-meta>
</file>