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hovenlaan 12 a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rinkhovenlaan 12 a te Paterswo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14 september 2018</text:p>
            <text:p text:style-name="common-al">
            <text:span text:style-name="nadrukvet">Kenmerk :</text:span> WABO-20180921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98029</text:span><text:line-break/><text:date style:data-style-name="dag" text:fixed="true" text:date-value="2018-09-18"/><text:line-break/><text:date style:data-style-name="jaar" text:fixed="true" text:date-value="2018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2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029</text:span><text:date style:data-style-name="nicedate" text:fixed="true" text:date-value="2018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hovenlaan 12 a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8</meta:user-defined>
    <meta:user-defined meta:name="OVERHEIDop.publicationIssue">198029</meta:user-defined>
    <meta:user-defined meta:name="OVERHEIDop.GmbID/DC.identifier">gmb-2018-1980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17 574344</meta:user-defined>
    <meta:user-defined meta:name="OVERHEID.EPSG28992/DC.spatial">234213.51 574330.67</meta:user-defined>
    <meta:user-defined meta:name="OVERHEIDop.versieInformatie"/>
  </office:meta>
</office:document-meta>
</file>