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634, 9728 BG Groningen – verwijderen asbest (ontvangstdatum 10-09-2018, dossiernummer 2018732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634, 9728 BG Groningen – verwijderen asbest (ontvangstdatum 10-09-2018, dossiernummer 2018732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28</meta:user-defined>
    <meta:user-defined meta:name="OVERHEIDop.GmbID/DC.identifier">gmb-2018-19802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BG 634</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60 579494</meta:user-defined>
    <meta:user-defined meta:name="OVERHEIDop.versieInformatie"/>
  </office:meta>
</office:document-meta>
</file>