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 Badstraat 21, 9726 CJ Groningen – verwijderen asbest (ontvangstdatum 07-09-2018, dossiernummer 20187326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02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2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02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oster Badstraat 21, 9726 CJ Groningen – verwijderen asbest (ontvangstdatum 07-09-2018, dossiernummer 2018732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025</meta:user-defined>
    <meta:user-defined meta:name="OVERHEIDop.GmbID/DC.identifier">gmb-2018-19802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CJ 21</meta:user-defined>
    <meta:user-defined meta:name="OVERHEIDop.woonplaats">Groningen</meta:user-defined>
    <meta:user-defined meta:name="OVERHEIDop.straatnaam">Ooster Bad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45 581284</meta:user-defined>
    <meta:user-defined meta:name="OVERHEIDop.versieInformatie"/>
  </office:meta>
</office:document-meta>
</file>