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merstraat 16, 9743 XG Groningen – verwijderen asbest (ontvangstdatum 31-08-2018, dossiernummer 2018731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2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merstraat 16, 9743 XG Groningen – verwijderen asbest (ontvangstdatum 31-08-2018, dossiernummer 201873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21</meta:user-defined>
    <meta:user-defined meta:name="OVERHEIDop.GmbID/DC.identifier">gmb-2018-1980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XG 16</meta:user-defined>
    <meta:user-defined meta:name="OVERHEIDop.woonplaats">Groningen</meta:user-defined>
    <meta:user-defined meta:name="OVERHEIDop.straatnaam">Mar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61 582444</meta:user-defined>
    <meta:user-defined meta:name="OVERHEIDop.versieInformatie"/>
  </office:meta>
</office:document-meta>
</file>