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Drank- en horecavergunning N.P. Gourgis voor restaurant Nazareth, Nieuwe Kerkstraat 26, 7622 LH, Borne</text:p>
      <text:section text:name="zakelijke-mededeling_id1-3-2" text:style-name="zakelijke-mededeling">
        <text:section text:name="zakelijke-mededeling-tekst_id1-3-2-1" text:style-name="zakelijke-mededeling-tekst">
          <text:section text:name="tekst_id1-3-2-1-1" text:style-name="tekst">
            <text:p text:style-name="common-al">Model D. (vergunning)</text:p>
            <text:p text:style-name="common-al"/>
            <text:p text:style-name="common-al">DRANK- EN HORECAWET </text:p>
            <text:p text:style-name="common-al"/>
            <text:p text:style-name="common-al">Vergunning voor uitbating van een horecabedrijf </text:p>
            <text:p text:style-name="common-al"/>
            <text:p text:style-name="common-al">Gemeente: <text:span text:style-name="nadrukvet">Borne</text:span></text:p>
            <text:p text:style-name="common-al">Datum: <text:span text:style-name="nadrukvet">19 september 2018</text:span></text:p>
            <text:p text:style-name="common-al">Kenmerk: <text:span text:style-name="nadrukvet">18uit19476</text:span></text:p>
            <text:p text:style-name="common-al"/>
            <text:p text:style-name="common-al">De burgemeester van bovengenoemde gemeente, gelet op artikel 3 van de Drank- en Horecawet </text:p>
            <text:p text:style-name="common-al"/>
            <text:p text:style-name="common-al">BESLUIT </text:p>
            <text:p text:style-name="common-al"/>
            <text:p text:style-name="common-al">
            <text:span text:style-name="nadrukvet">Vergunning te verlenen voor het uitoefenen van het horecabedrijf </text:span>
          </text:p>
            <text:p text:style-name="common-al"/>
            <text:p text:style-name="common-al">Aan: </text:p>
            <text:p text:style-name="common-al"/>
            <text:p text:style-name="common-al">Natuurlijk(e) persoon/personen </text:p>
            <text:p text:style-name="common-al"/>
            <text:p text:style-name="common-al">I</text:p>
            <text:p text:style-name="common-al">Naam en voornamen: <text:span text:style-name="nadrukvet">Gourgis, Nadhir Philips</text:span></text:p>
            <text:p text:style-name="common-al">Geboortedatum: 16 februari 1967</text:p>
            <text:p text:style-name="common-al">Geboorteplaats: Batnaya (Irak)</text:p>
            <text:p text:style-name="common-al"/>
            <text:p text:style-name="common-al">II</text:p>
            <text:p text:style-name="common-al">Naam en voornamen: <text:span text:style-name="nadrukvet">n.v.t.</text:span></text:p>
            <text:p text:style-name="common-al">Geboortedatum:</text:p>
            <text:p text:style-name="common-al">Geboorteplaats: </text:p>
            <text:p text:style-name="common-al"/>
            <text:p text:style-name="common-al">III</text:p>
            <text:p text:style-name="common-al">Naam en voornamen: <text:span text:style-name="nadrukvet">n.v.t.</text:span></text:p>
            <text:p text:style-name="common-al">Geboortedatum:</text:p>
            <text:p text:style-name="common-al">Geboorteplaats: </text:p>
            <text:p text:style-name="common-al"/>
            <text:p text:style-name="common-al">Rechtspersoon/rechtspersonen </text:p>
            <text:p text:style-name="common-al"/>
            <text:p text:style-name="common-al">I</text:p>
            <text:p text:style-name="common-al">Naam: <text:span text:style-name="nadrukvet">n.v.t.</text:span></text:p>
            <text:p text:style-name="common-al">Vestigingsplaats: </text:p>
            <text:p text:style-name="common-al"/>
            <text:p text:style-name="common-al">II</text:p>
            <text:p text:style-name="common-al">Naam: <text:span text:style-name="nadrukvet">n.v.t.</text:span></text:p>
            <text:p text:style-name="common-al">Vestigingsplaats: </text:p>
            <text:p text:style-name="common-al"/>
            <text:p text:style-name="common-al">In de inrichting gevestigd in het perceel: </text:p>
            <text:p text:style-name="common-al"/>
            <text:p text:style-name="common-al">Straatnaam en huisnummer: <text:span text:style-name="nadrukvet">Nieuwe Kerkstraat 26</text:span></text:p>
            <text:p text:style-name="common-al">Postcode en plaatsnaam: <text:span text:style-name="nadrukvet">7622 LH Borne</text:span></text:p>
            <text:p text:style-name="common-al"/>
            <text:p text:style-name="common-al">De vergunning geldt voor de volgende lokaliteiten, terrassen of slijtlokaliteiten: </text:p>
            <text:p text:style-name="common-al"/>
            <text:p text:style-name="common-al">Plaats in de inrichting, eventuele benaming en oppervlakte in m2 </text:p>
            <text:p text:style-name="common-al"/>
            <text:list text:style-name="id1-3-2-1-1-55">
              <text:list-item text:style-override="id1-3-2-1-1-55-1">
                <text:number>a.</text:number>
                <text:p text:style-name="al">
                <text:span text:style-name="nadrukvet">Restaurant 42 m2</text:span>
              </text:p>
              </text:list-item>
            </text:list>
            <text:p text:style-name="common-al">  </text:p>
            <text:p text:style-name="common-al">Artikel 46 van de Drank- en Horecawet is van toepassing op de volgende lokaliteit(en): </text:p>
            <text:p text:style-name="common-al"> <text:span text:style-name="nadrukvet">n.v.t.</text:span></text:p>
            <text:p text:style-name="common-al"/>
            <text:p text:style-name="common-al">Aan deze vergunning zijn de volgende beperkingen en/of voorschriften verbonden: </text:p>
            <text:p text:style-name="common-al"> </text:p>
            <text:p text:style-name="common-al">Ten tijde van het schenken van alcohol dient altijd één van de op de bij deze vergunning horende bijlage ‘Aanhangsel bij de vergunning voor het uitoefenen van het horecabedrijf’ aanwezig te zijn.</text:p>
            <text:p text:style-name="common-al"> </text:p>
            <text:p text:style-name="common-al">Ten overvloede wijs ik u, in verband met sluitingstijden op artikel 2:29 lid 2 van de Algemene plaatselijke verordening. Dit zijn algemene regels voor de horeca in Borne. </text:p>
            <text:p text:style-name="common-al">- Het is de exploitant of feitelijk leidinggevende van een horecabedrijf, niet zijnde een horecabedrijf als bedoeld in het eerste lid verboden dit voor bezoekers geopend te hebben en aldaar bezoekers toe te laten tussen 02.00 uur en 06.00 uur op zaterdag en zondag en tussen 01.00 uur en 06.00 uur op andere dagen. Tussen 02.00 uur en 03.00 uur op zaterdag en zondag en tussen 01.00 uur en 02.00 uur op andere dagen kunnen bezoekers die zich reeds in het horecabedrijf bevinden hier verblijven (ten behoeve van een geleidelijke uitstroom van bezoekers). Met de zondag worden gelijkgesteld, tweede Paasdag, Hemelvaartsdag, tweede Pinksterdag, eerste Kerstdag, tweede Kerstdag, en de dag waarop de verjaardag van de Koning(in) wordt gevierd.-</text:p>
            <text:p text:style-name="common-al"> </text:p>
            <text:p text:style-name="common-al">
            <text:span text:style-name="nadrukvet">Bezwaar</text:span>
          </text:p>
            <text:p text:style-name="common-al">Op grond van artikel 7:1 van de Algemene wet bestuursrecht kan degene wiens belang rechtstreeks bij een besluit is betrokken daartegen binnen zes weken na de dag waarop het besluit bekend is gemaakt, een bezwaarschrift indienen bij de burgemeester. </text:p>
            <text:p text:style-name="common-al"> </text:p>
            <text:p text:style-name="common-al">Hoogachtend,</text:p>
            <text:p text:style-name="common-al">Namens de burgemeester van Borne,</text:p>
            <text:p text:style-name="common-al">de teamcoördinator Uitvoering,</text:p>
            <text:p text:style-name="common-al">  </text:p>
            <text:p text:style-name="common-al">H. Richters </text:p>
            <text:p text:style-name="common-al"/>
            <text:p text:style-name="last-al">
            <text:span text:style-name="nadrukvet">DEZE VERGUNNING OF EEN AFSCHRIFT DAARVAN DIENT IN DE INRICHTING AANWEZIG TE ZIJ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8020</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20</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20</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N.P. Gourgis voor restaurant Nazareth, Nieuwe Kerkstraat 26, 7622 LH,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020</meta:user-defined>
    <meta:user-defined meta:name="OVERHEIDop.GmbID/DC.identifier">gmb-2018-198020</meta:user-defined>
    <meta:user-defined meta:name="OVERHEID.TaxonomieBeleidsagenda/OVERHEID.category">Openbare orde en veiligheid | Organisatie en beleid</meta:user-defined>
    <meta:user-defined meta:name="OVERHEIDop.referentienummer">18uit19476</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LH 26</meta:user-defined>
    <meta:user-defined meta:name="OVERHEIDop.woonplaats">Borne</meta:user-defined>
    <meta:user-defined meta:name="OVERHEIDop.straatnaam">Nieuwe Kerk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317 480083</meta:user-defined>
    <meta:user-defined meta:name="OVERHEIDop.versieInformatie"/>
  </office:meta>
</office:document-meta>
</file>