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weg ongenummerd en Wage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en het verplanten van 2 bomen (stamomtrekken van 31 -126 cm), staande langs de openbare weg aan de Stationsweg ongenummerd en de Wagenstraat ongenummerd</text:p>
            <text:p text:style-name="common-al"/>
            <text:p text:style-name="common-al">Ons kenmerk: 20172332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ongenummerd en Wagenstraat ongenummerd</text:p>
            <text:p text:style-name="tussenkopcur">
            <text:span text:style-name="nadrukvet">Datum bekendmaking besluit:</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tionsweg ongenummerd en Wagenstraat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02</meta:user-defined>
    <meta:user-defined meta:name="OVERHEIDop.GmbID/DC.identifier">gmb-2018-19802</meta:user-defined>
    <meta:user-defined meta:name="OVERHEID.TaxonomieBeleidsagenda/OVERHEID.category">Ruimte en infrastructuur | Organisatie en beleid</meta:user-defined>
    <meta:user-defined meta:name="DCTERMS.abstract">Het kappen van 3 bomen en het verplanten van 2 bomen (stamomtrekken van 31 -126 cm), staande langs de openbare weg aan de Stationsweg ongenummerd en de Wagenstraat ongenummerd. Deze bekendmaking bevat de activiteit(en): kappen.</meta:user-defined>
    <meta:user-defined meta:name="OVERHEIDop.referentienummer">201723320/6613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X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83398-v1-BM 180126 201723320 Stati...|exb-2018-5110</meta:user-defined>
    <meta:user-defined meta:name="OVERHEID.EPSG28992/DC.spatial">81213.365 454832.909</meta:user-defined>
    <meta:user-defined meta:name="OVERHEIDop.versieInformatie"/>
  </office:meta>
</office:document-meta>
</file>