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joleinstraat 88, 9731 DB Groningen – verwijderen asbest (ontvangstdatum 04-09-2018, dossiernummer 2018732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1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1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1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joleinstraat 88, 9731 DB Groningen – verwijderen asbest (ontvangstdatum 04-09-2018, dossiernummer 201873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16</meta:user-defined>
    <meta:user-defined meta:name="OVERHEIDop.GmbID/DC.identifier">gmb-2018-1980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B 88</meta:user-defined>
    <meta:user-defined meta:name="OVERHEIDop.woonplaats">Groningen</meta:user-defined>
    <meta:user-defined meta:name="OVERHEIDop.straatnaam">Marjolei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32 583544</meta:user-defined>
    <meta:user-defined meta:name="OVERHEIDop.versieInformatie"/>
  </office:meta>
</office:document-meta>
</file>