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69 te Hurdegaryp het kandalaber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9 te Hurdegaryp</text:p>
            <text:p text:style-name="common-al">Z-HZ_WABO-2018-1103    Olo: 3900907</text:p>
            <text:p text:style-name="common-al">het kandalaberen van bomen</text:p>
            <text:p text:style-name="common-al">Datum ontvangst: 1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01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69 te Hurdegaryp het kandalaber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15</meta:user-defined>
    <meta:user-defined meta:name="OVERHEIDop.GmbID/DC.identifier">gmb-2018-198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G 169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164 581529</meta:user-defined>
    <meta:user-defined meta:name="OVERHEIDop.versieInformatie"/>
  </office:meta>
</office:document-meta>
</file>