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218, 2018-00681, uitbreiding zolder, 2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0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Gijzenkade 218, 2018-00681, uitbreiding zolder,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01</meta:user-defined>
    <meta:user-defined meta:name="OVERHEIDop.GmbID/DC.identifier">gmb-2018-19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R 218</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65 491439</meta:user-defined>
    <meta:user-defined meta:name="OVERHEIDop.versieInformatie"/>
  </office:meta>
</office:document-meta>
</file>