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chrans, (11027618) Uittocht Sinterklaas, op 5 december 2018,verzenddatum 06-09-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00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0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0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chrans, (11027618) Uittocht Sinterklaas, op 5 december 2018,verzenddatum 06-09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009</meta:user-defined>
    <meta:user-defined meta:name="OVERHEIDop.GmbID/DC.identifier">gmb-2018-198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H 76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9 578726</meta:user-defined>
    <meta:user-defined meta:name="OVERHEIDop.versieInformatie"/>
  </office:meta>
</office:document-meta>
</file>