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kunstwerk, Maria van Gelr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989</text:p>
            <text:p text:style-name="common-al">OLO-nummer: 3806573</text:p>
            <text:p text:style-name="common-al">Omschrijving: het plaatsen van een kunstwerk</text:p>
            <text:p text:style-name="common-al">Adres: Maria van Gelrestraat 19 </text:p>
            <text:p text:style-name="common-al">Activiteiten: Bouwen, Strijdig Gebruik gronden/bouwwerken met RO </text:p>
            <text:p text:style-name="common-al">Besluit: Verlenen</text:p>
            <text:p text:style-name="common-al">Datum ondertekening: 11 september 2018</text:p>
            <text:p text:style-name="common-al">Datum verzending: 1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0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kunstwerk, Maria van Gelre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08</meta:user-defined>
    <meta:user-defined meta:name="OVERHEIDop.GmbID/DC.identifier">gmb-2018-19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A 19</meta:user-defined>
    <meta:user-defined meta:name="OVERHEIDop.woonplaats">Arnhem</meta:user-defined>
    <meta:user-defined meta:name="OVERHEIDop.straatnaam">Maria van Gelr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31 444457</meta:user-defined>
    <meta:user-defined meta:name="OVERHEIDop.versieInformatie"/>
  </office:meta>
</office:document-meta>
</file>