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68, 9721 HR Groningen – verwijderen asbest (ontvangstdatum 07-09-2018, dossiernummer 2018732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0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0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0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68, 9721 HR Groningen – verwijderen asbest (ontvangstdatum 07-09-2018, dossiernummer 201873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06</meta:user-defined>
    <meta:user-defined meta:name="OVERHEIDop.GmbID/DC.identifier">gmb-2018-1980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R 68</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34 579806</meta:user-defined>
    <meta:user-defined meta:name="OVERHEIDop.versieInformatie"/>
  </office:meta>
</office:document-meta>
</file>