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ege Hearewei (kaatsveld/ijsbaan) te Hijum, Holdingawei 51 te Feinsum, Mounepaed 5 (molen) te Stiens, Greate Buorren 1 (Johanneskerk) te Britsum, De Wier 7 (Martenastate) te Koarnjum, Dekemawei 5 (Dekemastate) te Jelsum, Vierhuisterweg 72 (camping), Prinsentuin, Oldehoofsterkerkhof en Rengerslaan 10, (11026026) Lûd fan de Middelsee, op 30 september 2018, verzenddatum 06-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00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0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0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ege Hearewei (kaatsveld/ijsbaan) te Hijum, Holdingawei 51 te Feinsum, Mounepaed 5 (molen) te Stiens, Greate Buorren 1 (Johanneskerk) te Britsum, De Wier 7 (Martenastate) te Koarnjum, Dekemawei 5 (Dekemastate) te Jelsum, Vierhuisterweg 72 (camping), Prinsentuin, Oldehoofsterkerkhof en Rengerslaan 10, (11026026) Lûd fan de Middelsee, op 30 september 2018, verzenddatum 06-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005</meta:user-defined>
    <meta:user-defined meta:name="OVERHEIDop.GmbID/DC.identifier">gmb-2018-198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KD 38</meta:user-defined>
    <meta:user-defined meta:name="OVERHEIDop.woonplaats">Hijum</meta:user-defined>
    <meta:user-defined meta:name="OVERHEIDop.straatnaam">Lege Hearewei</meta:user-defined>
    <meta:user-defined meta:name="OVERHEID.PostcodeHuisnummer/OVERHEIDop.postcodeHuisnummer">9053LV 51</meta:user-defined>
    <meta:user-defined meta:name="OVERHEIDop.woonplaats">Finkum</meta:user-defined>
    <meta:user-defined meta:name="OVERHEIDop.straatnaam">Holdingawei</meta:user-defined>
    <meta:user-defined meta:name="OVERHEID.PostcodeHuisnummer/OVERHEIDop.postcodeHuisnummer">9051BA 4</meta:user-defined>
    <meta:user-defined meta:name="OVERHEIDop.woonplaats">Stiens</meta:user-defined>
    <meta:user-defined meta:name="OVERHEIDop.straatnaam">Mounepaed</meta:user-defined>
    <meta:user-defined meta:name="OVERHEID.PostcodeHuisnummer/OVERHEIDop.postcodeHuisnummer">9055ND 1</meta:user-defined>
    <meta:user-defined meta:name="OVERHEIDop.woonplaats">Britsum</meta:user-defined>
    <meta:user-defined meta:name="OVERHEIDop.straatnaam">Lytse Buorr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7DD 10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48 589506</meta:user-defined>
    <meta:user-defined meta:name="OVERHEID.EPSG28992/DC.spatial">179548 588066</meta:user-defined>
    <meta:user-defined meta:name="OVERHEID.EPSG28992/DC.spatial">179842 585774</meta:user-defined>
    <meta:user-defined meta:name="OVERHEID.EPSG28992/DC.spatial">181617 585419</meta:user-defined>
    <meta:user-defined meta:name="OVERHEID.EPSG28992/DC.spatial">182146 579920</meta:user-defined>
    <meta:user-defined meta:name="OVERHEID.EPSG28992/DC.spatial">182428 580723</meta:user-defined>
    <meta:user-defined meta:name="OVERHEIDop.versieInformatie"/>
  </office:meta>
</office:document-meta>
</file>