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gedisstraat 38, 9742 TH Groningen – verwijderen asbest (ontvangstdatum 04-09-2018, dossiernummer 20187321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00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0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0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gedisstraat 38, 9742 TH Groningen – verwijderen asbest (ontvangstdatum 04-09-2018, dossiernummer 2018732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003</meta:user-defined>
    <meta:user-defined meta:name="OVERHEIDop.GmbID/DC.identifier">gmb-2018-19800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TH 38</meta:user-defined>
    <meta:user-defined meta:name="OVERHEIDop.woonplaats">Groningen</meta:user-defined>
    <meta:user-defined meta:name="OVERHEIDop.straatnaam">Hagedi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107 582814</meta:user-defined>
    <meta:user-defined meta:name="OVERHEIDop.versieInformatie"/>
  </office:meta>
</office:document-meta>
</file>