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I. </text:span>
            <text:span text:style-name="nadrukvet">Giavasidou,</text:span>
            <text:span text:style-name="nadrukvet"> geboren op 21-08-1988 per 28</text:span>
            <text:span text:style-name="nadrukvet"> augustus 2018;</text:span>
          </text:p>
            <text:p text:style-name="al">
            <text:span text:style-name="nadrukvet">De heer G.A.W. Van </text:span>
            <text:span text:style-name="nadrukvet">Cauwenberghe, </text:span>
            <text:span text:style-name="nadrukvet">geboren op 05-05-1986 per 28 augustus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00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0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02</meta:user-defined>
    <meta:user-defined meta:name="OVERHEIDop.GmbID/DC.identifier">gmb-2018-19800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