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Friesestraatweg 404, 9718 NW Groningen – slopen garageboxen en verwijderen asbest (ontvangstdatum 04-09-2018, dossiernummer 20187321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99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9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9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Friesestraatweg 404, 9718 NW Groningen – slopen garageboxen en verwijderen asbest (ontvangstdatum 04-09-2018, dossiernummer 2018732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998</meta:user-defined>
    <meta:user-defined meta:name="OVERHEIDop.GmbID/DC.identifier">gmb-2018-19799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NW 404</meta:user-defined>
    <meta:user-defined meta:name="OVERHEIDop.woonplaats">Groningen</meta:user-defined>
    <meta:user-defined meta:name="OVERHEIDop.straatnaam">Friesestraat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082 582069</meta:user-defined>
    <meta:user-defined meta:name="OVERHEIDop.versieInformatie"/>
  </office:meta>
</office:document-meta>
</file>