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groten garage, Geelgorslaan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74370</text:p>
            <text:p text:style-name="common-al">OLO-nummer: 3883495</text:p>
            <text:p text:style-name="common-al">Omschrijving: vergroten garage</text:p>
            <text:p text:style-name="common-al">Adres: Geelgorslaan 23 </text:p>
            <text:p text:style-name="common-al">Activiteit: Bouwen</text:p>
            <text:p text:style-name="common-al">Besluit: Verlenen</text:p>
            <text:p text:style-name="common-al">Datum ondertekening: 10 september 2018</text:p>
            <text:p text:style-name="common-al">Datum verzending: 10 sept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799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9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9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vergroten garage, Geelgorslaan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994</meta:user-defined>
    <meta:user-defined meta:name="OVERHEIDop.GmbID/DC.identifier">gmb-2018-1979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3CG 23</meta:user-defined>
    <meta:user-defined meta:name="OVERHEIDop.woonplaats">Arnhem</meta:user-defined>
    <meta:user-defined meta:name="OVERHEIDop.straatnaam">Geelgors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532 446210</meta:user-defined>
    <meta:user-defined meta:name="OVERHEIDop.versieInformatie"/>
  </office:meta>
</office:document-meta>
</file>