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inses Christinastraat 13 te Burgum het bouwen van een  berging bij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Christinastraat 13 te Burgum</text:p>
            <text:p text:style-name="common-al">Z-HZ_WABO-2018-1102    Olo: 3900273</text:p>
            <text:p text:style-name="common-al">het bouwen van een  berging bij nieuwe woning</text:p>
            <text:p text:style-name="common-al">Datum ontvangst: 09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799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9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9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rinses Christinastraat 13 te Burgum het bouwen van een  berging bij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992</meta:user-defined>
    <meta:user-defined meta:name="OVERHEIDop.GmbID/DC.identifier">gmb-2018-197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Prinses Christin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969 578501</meta:user-defined>
    <meta:user-defined meta:name="OVERHEIDop.versieInformatie"/>
  </office:meta>
</office:document-meta>
</file>