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veranderen van een bedrijf (plaatsing opslagloods), Ophoven 2a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het veranderen van een bedrijf (plaatsing opslagloods) op de locatie Ophoven 2a in Rogg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799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99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99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veranderen van een bedrijf (plaatsing opslagloods), Ophoven 2a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990</meta:user-defined>
    <meta:user-defined meta:name="OVERHEIDop.GmbID/DC.identifier">gmb-2018-1979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AC 2a</meta:user-defined>
    <meta:user-defined meta:name="OVERHEIDop.woonplaats">Roggel</meta:user-defined>
    <meta:user-defined meta:name="OVERHEIDop.straatnaam">Ophoven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236 364184</meta:user-defined>
    <meta:user-defined meta:name="OVERHEIDop.versieInformatie"/>
  </office:meta>
</office:document-meta>
</file>