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tijdelijke woonunit, Rijkerswoerdse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71373</text:p>
            <text:p text:style-name="common-al">OLO-nummer: 3818321</text:p>
            <text:p text:style-name="common-al">Omschrijving: plaatsen tijdelijke woonunit</text:p>
            <text:p text:style-name="common-al">Adres: Rijkerswoerdsestraat 17 </text:p>
            <text:p text:style-name="common-al">Activiteiten: Bouwen, Strijdig Gebruik gronden/bouwwerken met RO </text:p>
            <text:p text:style-name="common-al">Besluit: Verlenen</text:p>
            <text:p text:style-name="common-al">Datum ondertekening: 7 september 2018</text:p>
            <text:p text:style-name="common-al">Datum verzending: 7 sept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798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8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8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tijdelijke woonunit, Rijkerswoerdsestraat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989</meta:user-defined>
    <meta:user-defined meta:name="OVERHEIDop.GmbID/DC.identifier">gmb-2018-197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AG 17</meta:user-defined>
    <meta:user-defined meta:name="OVERHEIDop.woonplaats">Arnhem</meta:user-defined>
    <meta:user-defined meta:name="OVERHEIDop.straatnaam">Rijkerswoerds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066 438948</meta:user-defined>
    <meta:user-defined meta:name="OVERHEIDop.versieInformatie"/>
  </office:meta>
</office:document-meta>
</file>