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uizumerlaan 146a, (11027534) Wijkfeest Huizum Oost, op 8 september 2018, verzenddatum 06-09-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988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8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8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Huizumerlaan 146a, (11027534) Wijkfeest Huizum Oost, op 8 september 2018, verzenddatum 06-09-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988</meta:user-defined>
    <meta:user-defined meta:name="OVERHEIDop.GmbID/DC.identifier">gmb-2018-197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L</meta:user-defined>
    <meta:user-defined meta:name="OVERHEIDop.woonplaats">Leeuwarden</meta:user-defined>
    <meta:user-defined meta:name="OVERHEIDop.straatnaam">Huizumer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12 578520</meta:user-defined>
    <meta:user-defined meta:name="OVERHEIDop.versieInformatie"/>
  </office:meta>
</office:document-meta>
</file>