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dakkapel en herplaatsing 2 bestaande dakramen, Jacob Mari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668</text:p>
            <text:p text:style-name="common-al">Omschrijving: plaatsing dakkapel en herplaatsing 2 bestaande dakramen</text:p>
            <text:p text:style-name="common-al">Adres: Jacob Marislaan 16 </text:p>
            <text:p text:style-name="common-al">Activiteit: Bouwen</text:p>
            <text:p text:style-name="common-al">Besluit: Verlenen</text:p>
            <text:p text:style-name="common-al">Datum ondertekening: 5 september 2018</text:p>
            <text:p text:style-name="common-al">Datum verzending: 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ing dakkapel en herplaatsing 2 bestaande dakramen, Jacob Maris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86</meta:user-defined>
    <meta:user-defined meta:name="OVERHEIDop.GmbID/DC.identifier">gmb-2018-19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V 16</meta:user-defined>
    <meta:user-defined meta:name="OVERHEIDop.woonplaats">Arnhem</meta:user-defined>
    <meta:user-defined meta:name="OVERHEIDop.straatnaam">Jacob Mar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88 445365</meta:user-defined>
    <meta:user-defined meta:name="OVERHEIDop.versieInformatie"/>
  </office:meta>
</office:document-meta>
</file>